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2" style:parent-style-name="Normal" style:family="paragraph">
      <style:paragraph-properties fo:text-align="center" fo:margin-bottom="0in" fo:line-height="200%"/>
    </style:style>
    <style:style style:name="T3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4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TableColumn6" style:family="table-column">
      <style:table-column-properties style:column-width="1.2763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5" style:family="table">
      <style:table-properties style:width="10.4312in" fo:margin-left="0in" table:align="center"/>
    </style:style>
    <style:style style:name="TableRow13" style:family="table-row">
      <style:table-row-properties style:min-row-height="0.2652in" style:use-optimal-row-height="false"/>
    </style:style>
    <style:style style:name="TableCell14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15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6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8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0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2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4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6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Row28" style:family="table-row">
      <style:table-row-properties style:min-row-height="0.2652in" style:use-optimal-row-height="false"/>
    </style:style>
    <style:style style:name="TableCell29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31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32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33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35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37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39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41" style:parent-style-name="Normal" style:family="paragraph"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42" style:parent-style-name="Normal" style:family="paragraph">
      <style:paragraph-properties fo:text-align="end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3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45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0%"/>
    </style:style>
    <style:style style:name="TableRow47" style:family="table-row">
      <style:table-row-properties style:min-row-height="1.193in" style:use-optimal-row-height="false"/>
    </style:style>
    <style:style style:name="TableCell48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50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51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fr" style:country-asian="FR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55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56" style:parent-style-name="Normal" style:family="paragraph">
      <style:paragraph-properties fo:text-align="center" fo:line-height="150%"/>
    </style:style>
    <style:style style:name="T57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5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62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63" style:parent-style-name="Normal" style:family="paragraph">
      <style:paragraph-properties fo:text-align="center" fo:line-height="150%"/>
    </style:style>
    <style:style style:name="T64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65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 fo:line-height="150%"/>
    </style:style>
    <style:style style:name="P68" style:parent-style-name="Normal" style:family="paragraph">
      <style:paragraph-properties fo:text-align="center" fo:line-height="150%"/>
    </style:style>
    <style:style style:name="T69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70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71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center" fo:line-height="150%"/>
    </style:style>
    <style:style style:name="P74" style:parent-style-name="Normal" style:family="paragraph">
      <style:paragraph-properties fo:text-align="center" fo:line-height="150%"/>
    </style:style>
    <style:style style:name="T75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76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77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78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79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</style:style>
    <style:style style:name="TableCell81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83" style:family="table-row">
      <style:table-row-properties style:min-row-height="1.184in" style:use-optimal-row-height="false"/>
    </style:style>
    <style:style style:name="TableCell84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86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87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 fo:line-height="100%"/>
    </style:style>
    <style:style style:name="T91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92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93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9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99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100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10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106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110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11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115" style:parent-style-name="Normal" style:family="paragraph">
      <style:paragraph-properties fo:margin-left="-0.4923in">
        <style:tab-stops/>
      </style:paragraph-properties>
    </style:style>
    <style:style style:name="T116" style:parent-style-name="Policepardéfaut" style:family="text">
      <style:text-properties style:font-name="Times New Roman" style:font-name-complex="Times New Roman" fo:font-weight="bold" style:font-weight-asian="bold" fo:color="#C00000"/>
    </style:style>
    <style:style style:name="P117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P118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P11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120" style:parent-style-name="Normal" style:family="paragraph">
      <style:paragraph-properties fo:text-align="center" fo:margin-bottom="0in" fo:line-height="200%"/>
    </style:style>
    <style:style style:name="T121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122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123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124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125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126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127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128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TableColumn130" style:family="table-column">
      <style:table-column-properties style:column-width="1.6131in" style:use-optimal-column-width="false"/>
    </style:style>
    <style:style style:name="TableColumn131" style:family="table-column">
      <style:table-column-properties style:column-width="1.7305in" style:use-optimal-column-width="false"/>
    </style:style>
    <style:style style:name="TableColumn132" style:family="table-column">
      <style:table-column-properties style:column-width="1.6736in" style:use-optimal-column-width="false"/>
    </style:style>
    <style:style style:name="TableColumn133" style:family="table-column">
      <style:table-column-properties style:column-width="1.4763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Column135" style:family="table-column">
      <style:table-column-properties style:column-width="1.4763in" style:use-optimal-column-width="false"/>
    </style:style>
    <style:style style:name="TableColumn136" style:family="table-column">
      <style:table-column-properties style:column-width="0.6888in" style:use-optimal-column-width="false"/>
    </style:style>
    <style:style style:name="Table129" style:family="table">
      <style:table-properties style:width="10.234in" fo:margin-left="0in" table:align="center"/>
    </style:style>
    <style:style style:name="TableRow137" style:family="table-row">
      <style:table-row-properties style:min-row-height="0.2652in" style:use-optimal-row-height="false"/>
    </style:style>
    <style:style style:name="TableCell138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40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42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44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46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48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50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Row152" style:family="table-row">
      <style:table-row-properties style:min-row-height="1.193in" style:use-optimal-row-height="false"/>
    </style:style>
    <style:style style:name="TableCell153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155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5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58" style:parent-style-name="Normal" style:family="paragraph">
      <style:paragraph-properties fo:text-align="center"/>
    </style:style>
    <style:style style:name="T159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60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161" style:parent-style-name="Normal" style:family="paragraph">
      <style:paragraph-properties fo:text-align="center" fo:line-height="150%"/>
    </style:style>
    <style:style style:name="T162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163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64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 fo:line-height="150%"/>
    </style:style>
    <style:style style:name="T168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169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170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71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 fo:line-height="150%"/>
    </style:style>
    <style:style style:name="T175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176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77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79" style:parent-style-name="Normal" style:family="paragraph">
      <style:paragraph-properties fo:text-align="center"/>
    </style:style>
    <style:style style:name="T180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1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182" style:parent-style-name="Normal" style:family="paragraph">
      <style:paragraph-properties fo:text-align="center" fo:line-height="150%"/>
    </style:style>
    <style:style style:name="T183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84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/>
    </style:style>
    <style:style style:name="TableCell18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8" style:family="table-row">
      <style:table-row-properties style:min-row-height="1.184in" style:use-optimal-row-height="false"/>
    </style:style>
    <style:style style:name="TableCell189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19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92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94" style:parent-style-name="Normal" style:family="paragraph">
      <style:paragraph-properties fo:text-align="center"/>
    </style:style>
    <style:style style:name="T195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6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197" style:parent-style-name="Normal" style:family="paragraph">
      <style:paragraph-properties fo:text-align="center" fo:line-height="100%"/>
    </style:style>
    <style:style style:name="T198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199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200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20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205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206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207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 fo:line-height="150%"/>
    </style:style>
    <style:style style:name="T211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212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21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 fo:line-height="150%"/>
    </style:style>
    <style:style style:name="T217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218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219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220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222" style:parent-style-name="Normal" style:family="paragraph">
      <style:paragraph-properties fo:text-align="center"/>
    </style:style>
    <style:style style:name="T223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24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225" style:parent-style-name="Normal" style:family="paragraph">
      <style:paragraph-properties fo:text-align="center" fo:line-height="150%"/>
    </style:style>
    <style:style style:name="T226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227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228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0%"/>
    </style:style>
    <style:style style:name="P230" style:parent-style-name="Normal" style:family="paragraph">
      <style:paragraph-properties fo:margin-left="-0.4923in">
        <style:tab-stops/>
      </style:paragraph-properties>
    </style:style>
    <style:style style:name="T231" style:parent-style-name="Policepardéfaut" style:family="text">
      <style:text-properties style:font-name="Times New Roman" style:font-name-complex="Times New Roman" fo:font-weight="bold" style:font-weight-asian="bold" fo:color="#C00000"/>
    </style:style>
  </office:automatic-styles>
  <office:body>
    <office:text text:use-soft-page-breaks="true">
      <text:p text:style-name="P1">MASQARIBIO <text:s/>1</text:p>
      <text:p text:style-name="P2"><text:span text:style-name="T3">Semaine du 02 - 07 Mars 2026<text:s/></text:span></text:p>
      <text:p text:style-name="P4"><text:tab/><text:tab/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Horaires</text:p>
          </table:table-cell>
          <table:table-cell table:style-name="TableCell16">
            <text:p text:style-name="P17">Lundi<text:s/></text:p>
          </table:table-cell>
          <table:table-cell table:style-name="TableCell18">
            <text:p text:style-name="P19">Mardi</text:p>
          </table:table-cell>
          <table:table-cell table:style-name="TableCell20">
            <text:p text:style-name="P21">Mercredi</text:p>
          </table:table-cell>
          <table:table-cell table:style-name="TableCell22">
            <text:p text:style-name="P23">Jeudi</text:p>
          </table:table-cell>
          <table:table-cell table:style-name="TableCell24">
            <text:p text:style-name="P25">Vendredi</text:p>
          </table:table-cell>
          <table:table-cell table:style-name="TableCell26">
            <text:p text:style-name="P27">Samedi</text:p>
          </table:table-cell>
        </table:table-row>
        <table:table-row table:style-name="TableRow28">
          <table:table-cell table:style-name="TableCell29">
            <text:p text:style-name="P30">07h00-09h00 : GMT</text:p>
            <text:p text:style-name="P31"/>
            <text:p text:style-name="P32">(08h-10h: Heure locale)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6h00-18h00 : GMT</text:p>
            <text:p text:style-name="P50">(17h00-19h00 : Heure Locale)</text:p>
          </table:table-cell>
          <table:table-cell table:style-name="TableCell51">
            <text:p text:style-name="P52">Démarche qualité : principes et outils</text:p>
            <text:p text:style-name="P53"><text:span text:style-name="T54">Ing<text:s/></text:span><text:span text:style-name="T55">GUEMNING Astride</text:span></text:p>
            <text:p text:style-name="P56"><text:span text:style-name="T57">02/16</text:span></text:p>
          </table:table-cell>
          <table:table-cell table:style-name="TableCell58">
            <text:p text:style-name="P59">Gestion de la maintenance<text:s/></text:p>
            <text:p text:style-name="P60"><text:span text:style-name="T61">Ing<text:s/></text:span><text:span text:style-name="T62">GNIMPIKBA</text:span></text:p>
            <text:p text:style-name="P63"><text:span text:style-name="T64">02/16</text:span></text:p>
          </table:table-cell>
          <table:table-cell table:style-name="TableCell65">
            <text:p text:style-name="P66">Sécurité des soins et hygiène hospitalière</text:p>
            <text:p text:style-name="P67">Dr SONFACK Pamela</text:p>
            <text:p text:style-name="P68"><text:span text:style-name="T69">06/</text:span><text:span text:style-name="T70">14</text:span></text:p>
          </table:table-cell>
          <table:table-cell table:style-name="TableCell71">
            <text:p text:style-name="P72">Sécurité des soins et hygiène hospitalière</text:p>
            <text:p text:style-name="P73">Dr SONFACK Pamela</text:p>
            <text:p text:style-name="P74"><text:span text:style-name="T75">0</text:span><text:span text:style-name="T76">8</text:span><text:span text:style-name="T77">/</text:span><text:span text:style-name="T78">14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8h15-20h15 : GMT</text:p>
            <text:p text:style-name="P86">(19h15-21h15 : Heure Locale)</text:p>
          </table:table-cell>
          <table:table-cell table:style-name="TableCell87">
            <text:p text:style-name="P88">Architecture hospitalière</text:p>
            <text:p text:style-name="P89">Ing TCHATCHOUANG Celeo</text:p>
            <text:p text:style-name="P90"><text:span text:style-name="T91">0</text:span><text:span text:style-name="T92">6</text:span><text:span text:style-name="T93">/20</text:span></text:p>
          </table:table-cell>
          <table:table-cell table:style-name="TableCell94">
            <text:p text:style-name="P95">Architecture hospitalière</text:p>
            <text:p text:style-name="P96">Ing TCHATCHOUANG Celeo</text:p>
            <text:p text:style-name="P97"><text:span text:style-name="T98">0</text:span><text:span text:style-name="T99">8</text:span><text:span text:style-name="T100">/20</text:span></text:p>
          </table:table-cell>
          <table:table-cell table:style-name="TableCell101">
            <text:p text:style-name="P102">Classification des dispositifs médicaux</text:p>
            <text:p text:style-name="P103">Ing KENGNE SIMO</text:p>
            <text:p text:style-name="P104"><text:span text:style-name="T105">14/16</text:span></text:p>
          </table:table-cell>
          <table:table-cell table:style-name="TableCell106">
            <text:p text:style-name="P107">Classification des dispositifs médicaux</text:p>
            <text:p text:style-name="P108">Ing KENGNE SIMO</text:p>
            <text:p text:style-name="P109"><text:span text:style-name="T110">12/16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<text:s text:c="15"/>NB : Heure Locale = Heure du Cameroun (GMT+1)</text:span></text:p>
      <text:p text:style-name="P117"/>
      <text:p text:style-name="P118"/>
      <text:soft-page-break/>
      <text:p text:style-name="P119">MACQARIBIO <text:s/>2</text:p>
      <text:p text:style-name="P120"><text:span text:style-name="T121">Semaine du<text:s/></text:span><text:span text:style-name="T122">02</text:span><text:span text:style-name="T123"><text:s/>-</text:span><text:span text:style-name="T124">07</text:span><text:span text:style-name="T125"><text:s/></text:span><text:span text:style-name="T126">Mars</text:span><text:span text:style-name="T127"><text:s/>2026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Horaires</text:p>
          </table:table-cell>
          <table:table-cell table:style-name="TableCell140">
            <text:p text:style-name="P141">Lundi<text:s/></text:p>
          </table:table-cell>
          <table:table-cell table:style-name="TableCell142">
            <text:p text:style-name="P143">Mardi</text:p>
          </table:table-cell>
          <table:table-cell table:style-name="TableCell144">
            <text:p text:style-name="P145">Mercredi</text:p>
          </table:table-cell>
          <table:table-cell table:style-name="TableCell146">
            <text:p text:style-name="P147">Jeudi</text:p>
          </table:table-cell>
          <table:table-cell table:style-name="TableCell148">
            <text:p text:style-name="P149">Vendredi</text:p>
          </table:table-cell>
          <table:table-cell table:style-name="TableCell150">
            <text:p text:style-name="P151">Samedi</text:p>
          </table:table-cell>
        </table:table-row>
        <table:table-row table:style-name="TableRow152">
          <table:table-cell table:style-name="TableCell153">
            <text:p text:style-name="P154">16h00-18h00 : GMT</text:p>
            <text:p text:style-name="P155">(17h00-19h00 : Heure Locale)</text:p>
          </table:table-cell>
          <table:table-cell table:style-name="TableCell156">
            <text:p text:style-name="P157">Gestion des risques associés aux dispositifs médicaux et aux processus<text:s/></text:p>
            <text:p text:style-name="P158"><text:span text:style-name="T159">Ing<text:s/></text:span><text:span text:style-name="T160">GNIMPIKBA</text:span></text:p>
            <text:p text:style-name="P161"><text:span text:style-name="T162">12</text:span><text:span text:style-name="T163">/20</text:span></text:p>
          </table:table-cell>
          <table:table-cell table:style-name="TableCell164">
            <text:p text:style-name="P165">Montage des projets</text:p>
            <text:p text:style-name="P166"><text:bookmark-start text:name="_Hlk221279580"/>M. EBANE</text:p>
            <text:p text:style-name="P167"><text:bookmark-end text:name="_Hlk221279580"/><text:span text:style-name="T168">0</text:span><text:span text:style-name="T169">6</text:span><text:span text:style-name="T170">/12</text:span></text:p>
          </table:table-cell>
          <table:table-cell table:style-name="TableCell171">
            <text:p text:style-name="P172">Montage des projets</text:p>
            <text:p text:style-name="P173">M. EBANE</text:p>
            <text:p text:style-name="P174"><text:span text:style-name="T175">08</text:span><text:span text:style-name="T176">/12</text:span></text:p>
          </table:table-cell>
          <table:table-cell table:style-name="TableCell177">
            <text:p text:style-name="P178">Gestion des risques associés aux dispositifs médicaux et aux processus<text:s/></text:p>
            <text:p text:style-name="P179"><text:span text:style-name="T180">Ing<text:s/></text:span><text:span text:style-name="T181">GNIMPIKBA</text:span></text:p>
            <text:p text:style-name="P182"><text:span text:style-name="T183">14/20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8h15-20h15 : GMT</text:p>
            <text:p text:style-name="P191">(19h15-21h15 : Heure Locale)</text:p>
          </table:table-cell>
          <table:table-cell table:style-name="TableCell192">
            <text:p text:style-name="P193">Certification, Audit et contrôle qualité</text:p>
            <text:p text:style-name="P194"><text:span text:style-name="T195">Ing<text:s/></text:span><text:span text:style-name="T196">GUEMNING Astride</text:span></text:p>
            <text:p text:style-name="P197"><text:span text:style-name="T198">1</text:span><text:span text:style-name="T199">8</text:span><text:span text:style-name="T200">/20</text:span></text:p>
          </table:table-cell>
          <table:table-cell table:style-name="TableCell201">
            <text:p text:style-name="P202">Economie de la Santé et technologies sanitaires</text:p>
            <text:p text:style-name="P203">Dr Hamida Yacoubou</text:p>
            <text:p text:style-name="P204"><text:span text:style-name="T205">14</text:span><text:span text:style-name="T206">/20</text:span></text:p>
          </table:table-cell>
          <table:table-cell table:style-name="TableCell207">
            <text:p text:style-name="P208">Economie de la Santé et technologies sanitaires</text:p>
            <text:p text:style-name="P209">Dr Hamida Yacoubou</text:p>
            <text:p text:style-name="P210"><text:span text:style-name="T211">16</text:span><text:span text:style-name="T212">/20</text:span></text:p>
          </table:table-cell>
          <table:table-cell table:style-name="TableCell213">
            <text:p text:style-name="P214">Economie de la Santé et technologies sanitaires</text:p>
            <text:p text:style-name="P215">Dr Hamida Yacoubou</text:p>
            <text:p text:style-name="P216"><text:span text:style-name="T217">1</text:span><text:span text:style-name="T218">8</text:span><text:span text:style-name="T219">/20</text:span></text:p>
          </table:table-cell>
          <table:table-cell table:style-name="TableCell220">
            <text:p text:style-name="P221">Certification, Audit et contrôle qualité</text:p>
            <text:p text:style-name="P222"><text:span text:style-name="T223">Ing<text:s/></text:span><text:span text:style-name="T224">GUEMNING Astride</text:span></text:p>
            <text:p text:style-name="P225"><text:span text:style-name="T226">20</text:span><text:span text:style-name="T227">/20</text:span></text:p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<text:s text:c="15"/>NB : Heure Locale = Heure du Cameroun (GMT+1)</text:span></text:p>
      <text:p text:style-name="Normal">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15%"/>
      <style:text-properties style:font-name="Calibri"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style:vertical-align="auto" fo:margin-top="0.0277in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style:vertical-align="auto" fo:margin-top="0.0277in" fo:margin-bottom="0in" fo:line-height="115%"/>
      <style:text-properties style:font-name="Calibri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style:vertical-align="auto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style:vertical-align="auto" fo:margin-bottom="0in" fo:line-height="115%"/>
      <style:text-properties style:font-name="Calibri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SimSun" style:letter-kerning="false" fo:font-size="11pt" style:font-size-asian="11pt" style:font-size-complex="11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vertical-align="auto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style:vertical-align="auto" fo:margin-bottom="0.1111in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style:vertical-align="auto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vertical-align="auto"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font-size-complex="12pt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SimSun" style:letter-kerning="false" fo:font-size="11pt" style:font-size-asian="11pt" style:font-size-complex="11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SimSu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 style:mirror="vertical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 31" text:anchor-type="paragraph" svg:x="0in" svg:y="0.39097in" svg:width="9.79792in" svg:height="0.075in" style:rel-width="scale" style:rel-height="scale"><draw:image xlink:href="media/image1.jpeg" xlink:type="simple" xlink:show="embed" xlink:actuate="onLoad"/><svg:title/><svg:desc/></draw:frame><draw:frame draw:z-index="251659264" draw:style-name="a1" draw:name="Image 1167270128" text:anchor-type="paragraph" svg:x="0in" svg:y="-0.41736in" svg:width="10.08333in" svg:height="0.7833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depage"><draw:frame draw:z-index="251660288" draw:style-name="a2" draw:name="Image 986997607" text:anchor-type="paragraph" svg:x="0.15764in" svg:y="-0.13958in" svg:width="11.07903in" svg:height="0.08363in" style:rel-width="scale" style:rel-height="scale"><draw:image xlink:href="media/image1.jpeg" xlink:type="simple" xlink:show="embed" xlink:actuate="onLoad"/><svg:title/><svg:desc/></draw:frame><draw:frame draw:z-index="251659264" draw:style-name="a3" draw:name="Image 29" text:anchor-type="paragraph" svg:x="0in" svg:y="0in" svg:width="6.81667in" svg:height="0.75833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mo FOUTSE</meta:initial-creator>
    <dc:creator>Momo FOUTSE</dc:creator>
    <meta:creation-date>2026-02-28T09:34:00Z</meta:creation-date>
    <dc:date>2026-02-28T11:54:00Z</dc:date>
    <meta:template xlink:href="Normal" xlink:type="simple"/>
    <meta:editing-cycles>5</meta:editing-cycles>
    <meta:editing-duration>PT6000S</meta:editing-duration>
    <meta:document-statistic meta:page-count="2" meta:paragraph-count="3" meta:word-count="256" meta:character-count="1663" meta:row-count="11" meta:non-whitespace-character-count="1410"/>
  </office:meta>
</office:document-meta>
</file>