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2" style:parent-style-name="Normal" style:family="paragraph">
      <style:paragraph-properties fo:text-align="center" fo:margin-bottom="0in" fo:line-height="200%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5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6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8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9" style:family="table">
      <style:table-properties style:width="10.4312in" fo:margin-left="0in" table:align="center"/>
    </style:style>
    <style:style style:name="TableRow17" style:family="table-row">
      <style:table-row-properties style:min-row-height="0.2652in" style:use-optimal-row-height="false"/>
    </style:style>
    <style:style style:name="TableCell18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0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32" style:family="table-row">
      <style:table-row-properties style:min-row-height="0.2652in" style:use-optimal-row-height="false"/>
    </style:style>
    <style:style style:name="TableCell33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36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7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9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1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3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45" style:parent-style-name="Normal" style:family="paragraph"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46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7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49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</style:style>
    <style:style style:name="TableRow51" style:family="table-row">
      <style:table-row-properties style:min-row-height="1.193in" style:use-optimal-row-height="false"/>
    </style:style>
    <style:style style:name="TableCell52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54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5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9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60" style:parent-style-name="Normal" style:family="paragraph">
      <style:paragraph-properties fo:text-align="center" fo:line-height="150%"/>
    </style:style>
    <style:style style:name="T61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6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64" style:parent-style-name="Normal" style:family="paragraph">
      <style:paragraph-properties fo:text-align="center"/>
    </style:style>
    <style:style style:name="T65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66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67" style:parent-style-name="Normal" style:family="paragraph">
      <style:paragraph-properties fo:text-align="center" fo:line-height="150%"/>
    </style:style>
    <style:style style:name="T6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6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 fo:line-height="150%"/>
    </style:style>
    <style:style style:name="P72" style:parent-style-name="Normal" style:family="paragraph">
      <style:paragraph-properties fo:text-align="center" fo:line-height="150%"/>
    </style:style>
    <style:style style:name="T73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74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75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 fo:line-height="150%"/>
    </style:style>
    <style:style style:name="P78" style:parent-style-name="Normal" style:family="paragraph">
      <style:paragraph-properties fo:text-align="center" fo:line-height="150%"/>
    </style:style>
    <style:style style:name="T79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8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81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ableCell83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85" style:family="table-row">
      <style:table-row-properties style:min-row-height="1.184in" style:use-optimal-row-height="false"/>
    </style:style>
    <style:style style:name="TableCell86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88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89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 fo:line-height="100%"/>
    </style:style>
    <style:style style:name="T93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94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9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10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T105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0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111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112" style:parent-style-name="Policepardéfaut" style:family="text">
      <style:text-properties style:font-name-asian="Times New Roman" style:font-name-complex="Calibri" fo:color="#FF0000" fo:font-size="10pt" style:font-size-asian="10pt" style:font-size-complex="10pt" fo:language="fr" fo:country="CM" style:language-asian="fr" style:country-asian="FR"/>
    </style:style>
    <style:style style:name="TableCell11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P117" style:parent-style-name="Normal" style:family="paragraph">
      <style:paragraph-properties fo:margin-left="-0.4923in">
        <style:tab-stops/>
      </style:paragraph-properties>
    </style:style>
    <style:style style:name="T118" style:parent-style-name="Policepardéfaut" style:family="text">
      <style:text-properties style:font-name="Times New Roman" style:font-name-complex="Times New Roman" fo:font-weight="bold" style:font-weight-asian="bold" fo:color="#C00000"/>
    </style:style>
    <style:style style:name="P119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20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P12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22" style:parent-style-name="Normal" style:family="paragraph">
      <style:paragraph-properties fo:text-align="center" fo:margin-bottom="0in" fo:line-height="200%"/>
    </style:style>
    <style:style style:name="T123" style:parent-style-name="Policepardéfaut" style:family="text">
      <style:text-properties style:font-name="Times New Roman" style:font-name-complex="Times New Roman" fo:font-weight="bold" style:font-weight-asian="bold" fo:color="#00509D" fo:font-size="16pt" style:font-size-asian="16pt" style:font-size-complex="13pt"/>
    </style:style>
    <style:style style:name="P124" style:parent-style-name="Normal" style:family="paragraph">
      <style:text-properties style:font-name="Times New Roman" style:font-name-complex="Times New Roman" fo:font-weight="bold" style:font-weight-asian="bold" fo:color="#C00000"/>
    </style:style>
    <style:style style:name="TableColumn126" style:family="table-column">
      <style:table-column-properties style:column-width="1.6131in" style:use-optimal-column-width="false"/>
    </style:style>
    <style:style style:name="TableColumn127" style:family="table-column">
      <style:table-column-properties style:column-width="1.7305in" style:use-optimal-column-width="false"/>
    </style:style>
    <style:style style:name="TableColumn128" style:family="table-column">
      <style:table-column-properties style:column-width="1.6736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1.575in" style:use-optimal-column-width="false"/>
    </style:style>
    <style:style style:name="TableColumn131" style:family="table-column">
      <style:table-column-properties style:column-width="1.4763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125" style:family="table">
      <style:table-properties style:width="10.234in" fo:margin-left="0in" table:align="center"/>
    </style:style>
    <style:style style:name="TableRow133" style:family="table-row">
      <style:table-row-properties style:min-row-height="0.2652in" style:use-optimal-row-height="false"/>
    </style:style>
    <style:style style:name="TableCell134" style:family="table-cell">
      <style:table-cell-properties fo:border-top="0.0069in solid #FFFFFF" fo:border-left="0.0069in solid #FFFFFF" fo:border-bottom="0.0069in solid #FFFFFF" fo:border-right="none" fo:background-color="#4472C4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6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38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0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2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4" style:family="table-cell">
      <style:table-cell-properties fo:border-top="0.0069in solid #FFFFFF" fo:border-left="none" fo:border-bottom="0.0069in solid #FFFFFF" fo:border-right="none" fo:background-color="#4472C4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46" style:family="table-cell">
      <style:table-cell-properties fo:border-top="0.0069in solid #FFFFFF" fo:border-left="none" fo:border-bottom="0.0069in solid #FFFFFF" fo:border-right="0.0069in solid #FFFFFF" fo:background-color="#4472C4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Row148" style:family="table-row">
      <style:table-row-properties style:min-row-height="1.193in" style:use-optimal-row-height="false"/>
    </style:style>
    <style:style style:name="TableCell149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51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52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56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57" style:parent-style-name="Normal" style:family="paragraph">
      <style:paragraph-properties fo:text-align="center" fo:line-height="150%"/>
    </style:style>
    <style:style style:name="T15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5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 fo:line-height="150%"/>
    </style:style>
    <style:style style:name="T163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64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 fo:line-height="150%"/>
    </style:style>
    <style:style style:name="T168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69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171" style:parent-style-name="Normal" style:family="paragraph">
      <style:paragraph-properties fo:text-align="center"/>
    </style:style>
    <style:style style:name="T172" style:parent-style-name="Policepardéfaut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3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 fo:language="en" fo:country="US" style:language-asian="fr" style:country-asian="FR"/>
    </style:style>
    <style:style style:name="P174" style:parent-style-name="Normal" style:family="paragraph">
      <style:paragraph-properties fo:text-align="center" fo:line-height="150%"/>
    </style:style>
    <style:style style:name="T175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76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/>
    </style:style>
    <style:style style:name="TableCell178" style:family="table-cell">
      <style:table-cell-properties fo:border="0.0069in solid #FFFFFF" fo:background-color="#B4C6E7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0%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80" style:family="table-row">
      <style:table-row-properties style:min-row-height="1.184in" style:use-optimal-row-height="false"/>
    </style:style>
    <style:style style:name="TableCell181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P183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 fo:language="en" fo:country="US"/>
    </style:style>
    <style:style style:name="TableCell184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0%"/>
    </style:style>
    <style:style style:name="TableCell18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190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9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 fo:line-height="150%"/>
    </style:style>
    <style:style style:name="T195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196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 fo:line-height="150%"/>
    </style:style>
    <style:style style:name="T200" style:parent-style-name="Policepardéfaut" style:family="text">
      <style:text-properties style:font-name="Times New Roman" style:font-name-complex="Times New Roman" fo:color="#C00000" fo:font-size="10pt" style:font-size-asian="10pt" style:font-size-complex="10pt" fo:language="en" fo:country="US"/>
    </style:style>
    <style:style style:name="TableCell201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</style:style>
    <style:style style:name="TableCell203" style:family="table-cell">
      <style:table-cell-properties fo:border="0.0069in solid #FFFFFF" fo:background-color="#D9E2F3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</style:style>
    <style:style style:name="P205" style:parent-style-name="Normal" style:family="paragraph">
      <style:paragraph-properties fo:margin-left="-0.4923in">
        <style:tab-stops/>
      </style:paragraph-properties>
    </style:style>
    <style:style style:name="T206" style:parent-style-name="Policepardéfaut" style:family="text">
      <style:text-properties style:font-name="Times New Roman" style:font-name-complex="Times New Roman" fo:font-weight="bold" style:font-weight-asian="bold" fo:color="#C00000"/>
    </style:style>
  </office:automatic-styles>
  <office:body>
    <office:text text:use-soft-page-breaks="true">
      <text:p text:style-name="P1">MASQARIBIO <text:s/>1</text:p>
      <text:p text:style-name="P2"><text:span text:style-name="T3">Semaine du 0</text:span><text:span text:style-name="T4">9</text:span><text:span text:style-name="T5"><text:s/>-<text:s/></text:span><text:span text:style-name="T6">14</text:span><text:span text:style-name="T7"><text:s/>Mars 2026<text:s/></text:span></text:p>
      <text:p text:style-name="P8"><text:tab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Horaires</text:p>
          </table:table-cell>
          <table:table-cell table:style-name="TableCell20">
            <text:p text:style-name="P21">Lundi<text:s/></text:p>
          </table:table-cell>
          <table:table-cell table:style-name="TableCell22">
            <text:p text:style-name="P23">Mardi</text:p>
          </table:table-cell>
          <table:table-cell table:style-name="TableCell24">
            <text:p text:style-name="P25">Mercredi</text:p>
          </table:table-cell>
          <table:table-cell table:style-name="TableCell26">
            <text:p text:style-name="P27">Jeudi</text:p>
          </table:table-cell>
          <table:table-cell table:style-name="TableCell28">
            <text:p text:style-name="P29">Vendredi</text:p>
          </table:table-cell>
          <table:table-cell table:style-name="TableCell30">
            <text:p text:style-name="P31">Samedi</text:p>
          </table:table-cell>
        </table:table-row>
        <table:table-row table:style-name="TableRow32">
          <table:table-cell table:style-name="TableCell33">
            <text:p text:style-name="P34">07h00-09h00 : GMT</text:p>
            <text:p text:style-name="P35"/>
            <text:p text:style-name="P36">(08h-10h: Heure locale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6h00-18h00 : GMT</text:p>
            <text:p text:style-name="P54">(17h00-19h00 : Heure Locale)</text:p>
          </table:table-cell>
          <table:table-cell table:style-name="TableCell55">
            <text:p text:style-name="P56">Démarche qualité : principes et outils</text:p>
            <text:p text:style-name="P57"><text:span text:style-name="T58">Ing<text:s/></text:span><text:span text:style-name="T59">GUEMNING Astride</text:span></text:p>
            <text:p text:style-name="P60"><text:span text:style-name="T61">02/16</text:span></text:p>
          </table:table-cell>
          <table:table-cell table:style-name="TableCell62">
            <text:p text:style-name="P63">Gestion de la maintenance<text:s/></text:p>
            <text:p text:style-name="P64"><text:span text:style-name="T65">Ing<text:s/></text:span><text:span text:style-name="T66">GNIMPIKBA</text:span></text:p>
            <text:p text:style-name="P67"><text:span text:style-name="T68">02/16</text:span></text:p>
          </table:table-cell>
          <table:table-cell table:style-name="TableCell69">
            <text:p text:style-name="P70">Sécurité des soins et hygiène hospitalière</text:p>
            <text:p text:style-name="P71">Dr SONFACK Pamela</text:p>
            <text:p text:style-name="P72"><text:span text:style-name="T73">10</text:span><text:span text:style-name="T74">/14</text:span></text:p>
          </table:table-cell>
          <table:table-cell table:style-name="TableCell75">
            <text:p text:style-name="P76">Sécurité des soins et hygiène hospitalière</text:p>
            <text:p text:style-name="P77">Dr SONFACK Pamela</text:p>
            <text:p text:style-name="P78"><text:span text:style-name="T79">12</text:span><text:span text:style-name="T80">/14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8h15-20h15 : GMT</text:p>
            <text:p text:style-name="P88">(19h15-21h15 : Heure Locale)</text:p>
          </table:table-cell>
          <table:table-cell table:style-name="TableCell89">
            <text:p text:style-name="P90">Architecture hospitalière</text:p>
            <text:p text:style-name="P91">Ing TCHATCHOUANG Celeo</text:p>
            <text:p text:style-name="P92"><text:span text:style-name="T93">10</text:span><text:span text:style-name="T94">/20</text:span></text:p>
          </table:table-cell>
          <table:table-cell table:style-name="TableCell95">
            <text:p text:style-name="P96">Architecture hospitalière</text:p>
            <text:p text:style-name="P97">Ing TCHATCHOUANG Celeo</text:p>
            <text:p text:style-name="P98"><text:span text:style-name="T99">12</text:span><text:span text:style-name="T100">/20</text:span></text:p>
          </table:table-cell>
          <table:table-cell table:style-name="TableCell101">
            <text:p text:style-name="P102">Classification des dispositifs médicaux</text:p>
            <text:p text:style-name="P103">Ing KENGNE SIMO</text:p>
            <text:p text:style-name="P104"><text:span text:style-name="T105">14/16</text:span></text:p>
          </table:table-cell>
          <table:table-cell table:style-name="TableCell106">
            <text:p text:style-name="P107">Classification des dispositifs médicaux</text:p>
            <text:p text:style-name="P108">Ing KENGNE SIMO</text:p>
            <text:p text:style-name="P109"><text:span text:style-name="T110">1</text:span><text:span text:style-name="T111">6</text:span><text:span text:style-name="T112">/16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<text:s text:c="15"/>NB : Heure Locale = Heure du Cameroun (GMT+1)</text:span></text:p>
      <text:p text:style-name="P119"/>
      <text:p text:style-name="P120"/>
      <text:soft-page-break/>
      <text:p text:style-name="P121">MACQARIBIO <text:s/>2</text:p>
      <text:p text:style-name="P122"><text:span text:style-name="T123">Semaine du 09 -14 Mars 2026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Horaires</text:p>
          </table:table-cell>
          <table:table-cell table:style-name="TableCell136">
            <text:p text:style-name="P137">Lundi<text:s/></text:p>
          </table:table-cell>
          <table:table-cell table:style-name="TableCell138">
            <text:p text:style-name="P139">Mardi</text:p>
          </table:table-cell>
          <table:table-cell table:style-name="TableCell140">
            <text:p text:style-name="P141">Mercredi</text:p>
          </table:table-cell>
          <table:table-cell table:style-name="TableCell142">
            <text:p text:style-name="P143">Jeudi</text:p>
          </table:table-cell>
          <table:table-cell table:style-name="TableCell144">
            <text:p text:style-name="P145">Vendredi</text:p>
          </table:table-cell>
          <table:table-cell table:style-name="TableCell146">
            <text:p text:style-name="P147">Samedi</text:p>
          </table:table-cell>
        </table:table-row>
        <table:table-row table:style-name="TableRow148">
          <table:table-cell table:style-name="TableCell149">
            <text:p text:style-name="P150">16h00-18h00 : GMT</text:p>
            <text:p text:style-name="P151">(17h00-19h00 : Heure Locale)</text:p>
          </table:table-cell>
          <table:table-cell table:style-name="TableCell152">
            <text:p text:style-name="P153">Gestion des risques associés aux dispositifs médicaux et aux processus<text:s/></text:p>
            <text:p text:style-name="P154"><text:span text:style-name="T155">Ing<text:s/></text:span><text:span text:style-name="T156">GNIMPIKBA</text:span></text:p>
            <text:p text:style-name="P157"><text:span text:style-name="T158">14/20</text:span></text:p>
          </table:table-cell>
          <table:table-cell table:style-name="TableCell159">
            <text:p text:style-name="P160">Montage des projets</text:p>
            <text:p text:style-name="P161"><text:bookmark-start text:name="_Hlk221279580"/>M. EBANE</text:p>
            <text:p text:style-name="P162"><text:bookmark-end text:name="_Hlk221279580"/><text:span text:style-name="T163">10/12</text:span></text:p>
          </table:table-cell>
          <table:table-cell table:style-name="TableCell164">
            <text:p text:style-name="P165">Montage des projets</text:p>
            <text:p text:style-name="P166">M. EBANE</text:p>
            <text:p text:style-name="P167"><text:span text:style-name="T168">12/12</text:span></text:p>
          </table:table-cell>
          <table:table-cell table:style-name="TableCell169">
            <text:p text:style-name="P170">Gestion des risques associés aux dispositifs médicaux et aux processus<text:s/></text:p>
            <text:p text:style-name="P171"><text:span text:style-name="T172">Ing<text:s/></text:span><text:span text:style-name="T173">GNIMPIKBA</text:span></text:p>
            <text:p text:style-name="P174"><text:span text:style-name="T175">16/20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h15-20h15 : GMT</text:p>
            <text:p text:style-name="P183">(19h15-21h15 : Heure Locale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Economie de la Santé et technologies sanitaires</text:p>
            <text:p text:style-name="P188">Dr Hamida Yacoubou</text:p>
            <text:p text:style-name="P189"><text:span text:style-name="T190">14/20</text:span></text:p>
          </table:table-cell>
          <table:table-cell table:style-name="TableCell191">
            <text:p text:style-name="P192">Economie de la Santé et technologies sanitaires</text:p>
            <text:p text:style-name="P193">Dr Hamida Yacoubou</text:p>
            <text:p text:style-name="P194"><text:span text:style-name="T195">16/20</text:span></text:p>
          </table:table-cell>
          <table:table-cell table:style-name="TableCell196">
            <text:p text:style-name="P197">Economie de la Santé et technologies sanitaires</text:p>
            <text:p text:style-name="P198">Dr Hamida Yacoubou</text:p>
            <text:p text:style-name="P199"><text:span text:style-name="T200">18/2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<text:s text:c="15"/>NB : Heure Locale = Heure du Cameroun (GMT+1)</text:span></text:p>
      <text:p text:style-name="Normal">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vertical-align="auto" fo:margin-top="0.0277in" fo:margin-bottom="0in" fo:line-height="115%"/>
      <style:text-properties style:font-name="Calibri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vertical-align="auto" fo:margin-bottom="0in" fo:line-height="115%"/>
      <style:text-properties style:font-name="Calibri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SimSun" style:letter-kerning="false" fo:font-size="11pt" style:font-size-asian="11pt" style:font-size-complex="11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vertical-align="auto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style:vertical-align="auto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font-size-complex="12pt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SimSun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 style:mirror="vertical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31" text:anchor-type="paragraph" svg:x="0in" svg:y="0.39097in" svg:width="9.79792in" svg:height="0.075in" style:rel-width="scale" style:rel-height="scale"><draw:image xlink:href="media/image1.jpeg" xlink:type="simple" xlink:show="embed" xlink:actuate="onLoad"/><svg:title/><svg:desc/></draw:frame><draw:frame draw:z-index="251659264" draw:style-name="a1" draw:name="Image 1167270128" text:anchor-type="paragraph" svg:x="0in" svg:y="-0.41736in" svg:width="10.08333in" svg:height="0.7833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depage"><draw:frame draw:z-index="251660288" draw:style-name="a2" draw:name="Image 986997607" text:anchor-type="paragraph" svg:x="0.15764in" svg:y="-0.13958in" svg:width="11.07903in" svg:height="0.08363in" style:rel-width="scale" style:rel-height="scale"><draw:image xlink:href="media/image1.jpeg" xlink:type="simple" xlink:show="embed" xlink:actuate="onLoad"/><svg:title/><svg:desc/></draw:frame><draw:frame draw:z-index="251659264" draw:style-name="a3" draw:name="Image 29" text:anchor-type="paragraph" svg:x="0in" svg:y="0in" svg:width="6.81667in" svg:height="0.75833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mo FOUTSE</meta:initial-creator>
    <dc:creator>Momo FOUTSE</dc:creator>
    <meta:creation-date>2026-03-06T14:12:00Z</meta:creation-date>
    <dc:date>2026-03-06T14:31:00Z</dc:date>
    <meta:template xlink:href="Normal" xlink:type="simple"/>
    <meta:editing-cycles>2</meta:editing-cycles>
    <meta:editing-duration>PT540S</meta:editing-duration>
    <meta:document-statistic meta:page-count="2" meta:paragraph-count="3" meta:word-count="235" meta:character-count="1530" meta:row-count="10" meta:non-whitespace-character-count="1298"/>
  </office:meta>
</office:document-meta>
</file>