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2" style:parent-style-name="Normal" style:family="paragraph">
      <style:paragraph-properties fo:text-align="center" fo:margin-bottom="0in" fo:line-height="200%"/>
    </style:style>
    <style:style style:name="T3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4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TableColumn6" style:family="table-column">
      <style:table-column-properties style:column-width="1.2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5" style:family="table">
      <style:table-properties style:width="10.4312in" fo:margin-left="0in" table:align="center"/>
    </style:style>
    <style:style style:name="TableRow13" style:family="table-row">
      <style:table-row-properties style:min-row-height="0.2652in" style:use-optimal-row-height="false"/>
    </style:style>
    <style:style style:name="TableCell14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6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8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0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2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4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6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Row28" style:family="table-row">
      <style:table-row-properties style:min-row-height="0.2652in" style:use-optimal-row-height="false"/>
    </style:style>
    <style:style style:name="TableCell29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3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32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3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5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7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9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41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43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</style:style>
    <style:style style:name="TableRow45" style:family="table-row">
      <style:table-row-properties style:min-row-height="1.193in" style:use-optimal-row-height="false"/>
    </style:style>
    <style:style style:name="TableCell46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48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4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 fo:line-height="150%"/>
    </style:style>
    <style:style style:name="P52" style:parent-style-name="Normal" style:family="paragraph">
      <style:paragraph-properties fo:text-align="center" fo:line-height="150%"/>
    </style:style>
    <style:style style:name="T53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54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55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5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 fo:line-height="150%"/>
    </style:style>
    <style:style style:name="P59" style:parent-style-name="Normal" style:family="paragraph">
      <style:paragraph-properties fo:text-align="center" fo:line-height="150%"/>
    </style:style>
    <style:style style:name="T60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61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62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6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 fo:line-height="150%"/>
    </style:style>
    <style:style style:name="P66" style:parent-style-name="Normal" style:family="paragraph">
      <style:paragraph-properties fo:text-align="center" fo:line-height="150%"/>
    </style:style>
    <style:style style:name="T67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6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 fo:line-height="150%"/>
    </style:style>
    <style:style style:name="P71" style:parent-style-name="Normal" style:family="paragraph">
      <style:paragraph-properties fo:text-align="center" fo:line-height="150%"/>
    </style:style>
    <style:style style:name="T72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73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74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7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 fo:line-height="150%"/>
    </style:style>
    <style:style style:name="P78" style:parent-style-name="Normal" style:family="paragraph">
      <style:paragraph-properties fo:text-align="center" fo:line-height="150%"/>
    </style:style>
    <style:style style:name="T79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80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81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8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84" style:family="table-row">
      <style:table-row-properties style:min-row-height="1.184in" style:use-optimal-row-height="false"/>
    </style:style>
    <style:style style:name="TableCell85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8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8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 fo:line-height="100%"/>
    </style:style>
    <style:style style:name="T92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9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98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99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10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10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111" style:parent-style-name="Normal" style:family="paragraph">
      <style:paragraph-properties fo:margin-left="-0.4923in">
        <style:tab-stops/>
      </style:paragraph-properties>
    </style:style>
    <style:style style:name="T112" style:parent-style-name="Policepardéfaut" style:family="text">
      <style:text-properties style:font-name="Times New Roman" style:font-name-complex="Times New Roman" fo:font-weight="bold" style:font-weight-asian="bold" fo:color="#C00000"/>
    </style:style>
    <style:style style:name="P113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P114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P11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116" style:parent-style-name="Normal" style:family="paragraph">
      <style:paragraph-properties fo:text-align="center" fo:margin-bottom="0in" fo:line-height="200%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118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TableColumn120" style:family="table-column">
      <style:table-column-properties style:column-width="1.6131in" style:use-optimal-column-width="false"/>
    </style:style>
    <style:style style:name="TableColumn121" style:family="table-column">
      <style:table-column-properties style:column-width="1.7305in" style:use-optimal-column-width="false"/>
    </style:style>
    <style:style style:name="TableColumn122" style:family="table-column">
      <style:table-column-properties style:column-width="1.3777in" style:use-optimal-column-width="false"/>
    </style:style>
    <style:style style:name="TableColumn123" style:family="table-column">
      <style:table-column-properties style:column-width="1.3784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1.7722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119" style:family="table">
      <style:table-properties style:width="10.234in" fo:margin-left="0in" table:align="center"/>
    </style:style>
    <style:style style:name="TableRow127" style:family="table-row">
      <style:table-row-properties style:min-row-height="0.2652in" style:use-optimal-row-height="false"/>
    </style:style>
    <style:style style:name="TableCell128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30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32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34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36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38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0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Row142" style:family="table-row">
      <style:table-row-properties style:min-row-height="1.193in" style:use-optimal-row-height="false"/>
    </style:style>
    <style:style style:name="TableCell143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14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0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151" style:parent-style-name="Normal" style:family="paragraph">
      <style:paragraph-properties fo:text-align="center" fo:line-height="150%"/>
    </style:style>
    <style:style style:name="T152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5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ableCell15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</style:style>
    <style:style style:name="TableCell15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</style:style>
    <style:style style:name="TableCell15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63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164" style:parent-style-name="Normal" style:family="paragraph">
      <style:paragraph-properties fo:text-align="center" fo:line-height="150%"/>
    </style:style>
    <style:style style:name="T165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6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68" style:family="table-row">
      <style:table-row-properties style:min-row-height="1.184in" style:use-optimal-row-height="false"/>
    </style:style>
    <style:style style:name="TableCell169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17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7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6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177" style:parent-style-name="Normal" style:family="paragraph">
      <style:paragraph-properties fo:text-align="center" fo:line-height="100%"/>
    </style:style>
    <style:style style:name="T178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7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8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 fo:line-height="150%"/>
    </style:style>
    <style:style style:name="T189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9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 fo:line-height="150%"/>
    </style:style>
    <style:style style:name="T194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9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97" style:parent-style-name="Normal" style:family="paragraph">
      <style:paragraph-properties fo:text-align="center"/>
    </style:style>
    <style:style style:name="T198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9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200" style:parent-style-name="Normal" style:family="paragraph">
      <style:paragraph-properties fo:text-align="center" fo:line-height="150%"/>
    </style:style>
    <style:style style:name="T201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20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/>
    </style:style>
    <style:style style:name="P204" style:parent-style-name="Normal" style:family="paragraph">
      <style:paragraph-properties fo:margin-left="-0.4923in">
        <style:tab-stops/>
      </style:paragraph-properties>
    </style:style>
    <style:style style:name="T205" style:parent-style-name="Policepardéfaut" style:family="text">
      <style:text-properties style:font-name="Times New Roman" style:font-name-complex="Times New Roman" fo:font-weight="bold" style:font-weight-asian="bold" fo:color="#C00000"/>
    </style:style>
    <style:style style:name="P206" style:parent-style-name="Normal" style:family="paragraph">
      <style:paragraph-properties fo:margin-left="-0.4923in">
        <style:tab-stops/>
      </style:paragraph-properties>
    </style:style>
  </office:automatic-styles>
  <office:body>
    <office:text text:use-soft-page-breaks="true">
      <text:p text:style-name="P1">MASQARIBIO <text:s/>1</text:p>
      <text:p text:style-name="P2"><text:span text:style-name="T3">Semaine du 02 - 07 Février 2026<text:s/></text:span></text:p>
      <text:p text:style-name="P4"><text:tab/><text:tab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Horaires</text:p>
          </table:table-cell>
          <table:table-cell table:style-name="TableCell16">
            <text:p text:style-name="P17">Lundi<text:s/></text:p>
          </table:table-cell>
          <table:table-cell table:style-name="TableCell18">
            <text:p text:style-name="P19">Mardi</text:p>
          </table:table-cell>
          <table:table-cell table:style-name="TableCell20">
            <text:p text:style-name="P21">Mercredi</text:p>
          </table:table-cell>
          <table:table-cell table:style-name="TableCell22">
            <text:p text:style-name="P23">Jeudi</text:p>
          </table:table-cell>
          <table:table-cell table:style-name="TableCell24">
            <text:p text:style-name="P25">Vendredi</text:p>
          </table:table-cell>
          <table:table-cell table:style-name="TableCell26">
            <text:p text:style-name="P27">Samedi</text:p>
          </table:table-cell>
        </table:table-row>
        <table:table-row table:style-name="TableRow28">
          <table:table-cell table:style-name="TableCell29">
            <text:p text:style-name="P30">07h00-09h00 : GMT</text:p>
            <text:p text:style-name="P31"/>
            <text:p text:style-name="P32">(08h-10h: Heure locale)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6h00-18h00 : GMT</text:p>
            <text:p text:style-name="P48">(17h00-19h00 : Heure Locale)</text:p>
          </table:table-cell>
          <table:table-cell table:style-name="TableCell49">
            <text:p text:style-name="P50">Anglais Technique</text:p>
            <text:p text:style-name="P51">Dr TAMEH</text:p>
            <text:p text:style-name="P52"><text:span text:style-name="T53">0</text:span><text:span text:style-name="T54">2</text:span><text:span text:style-name="T55">/16</text:span></text:p>
          </table:table-cell>
          <table:table-cell table:style-name="TableCell56">
            <text:p text:style-name="P57">Anglais Technique</text:p>
            <text:p text:style-name="P58">Dr TAMEH</text:p>
            <text:p text:style-name="P59"><text:span text:style-name="T60">0</text:span><text:span text:style-name="T61">4</text:span><text:span text:style-name="T62">/16</text:span></text:p>
          </table:table-cell>
          <table:table-cell table:style-name="TableCell63">
            <text:p text:style-name="P64">Organisation hospitalière et gestion des soins</text:p>
            <text:p text:style-name="P65">Dr SONFACK Pamela</text:p>
            <text:p text:style-name="P66"><text:span text:style-name="T67">02/20</text:span></text:p>
          </table:table-cell>
          <table:table-cell table:style-name="TableCell68">
            <text:p text:style-name="P69">Organisation hospitalière et gestion des soins</text:p>
            <text:p text:style-name="P70">Dr SONFACK Pamela</text:p>
            <text:p text:style-name="P71"><text:span text:style-name="T72">0</text:span><text:span text:style-name="T73">4</text:span><text:span text:style-name="T74">/20</text:span></text:p>
          </table:table-cell>
          <table:table-cell table:style-name="TableCell75">
            <text:p text:style-name="P76">Organisation hospitalière et gestion des soins</text:p>
            <text:p text:style-name="P77">Dr SONFACK Pamela</text:p>
            <text:p text:style-name="P78"><text:span text:style-name="T79">0</text:span><text:span text:style-name="T80">6</text:span><text:span text:style-name="T81">/20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8h15-20h15 : GMT</text:p>
            <text:p text:style-name="P87">(19h15-21h15 : Heure Locale)</text:p>
          </table:table-cell>
          <table:table-cell table:style-name="TableCell88">
            <text:p text:style-name="P89">Communication d’entreprises</text:p>
            <text:p text:style-name="P90">Dr NANAN Herman</text:p>
            <text:p text:style-name="P91"><text:span text:style-name="T92">02/16</text:span></text:p>
          </table:table-cell>
          <table:table-cell table:style-name="TableCell93">
            <text:p text:style-name="P94">Communication d’entreprises</text:p>
            <text:p text:style-name="P95">Dr NANAN Herman</text:p>
            <text:p text:style-name="P96"><text:span text:style-name="T97">0</text:span><text:span text:style-name="T98">4</text:span><text:span text:style-name="T99">/16</text:span></text:p>
          </table:table-cell>
          <table:table-cell table:style-name="TableCell100">
            <text:p text:style-name="P101">Communication d’entreprises</text:p>
            <text:p text:style-name="P102">Dr NANAN Herman</text:p>
            <text:p text:style-name="P103"><text:span text:style-name="T104">06/16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<text:s text:c="15"/>NB : Heure Locale = Heure du Cameroun (GMT+1)</text:span></text:p>
      <text:p text:style-name="P113"/>
      <text:p text:style-name="P114"/>
      <text:p text:style-name="P115">MACQARIBIO <text:s/>2</text:p>
      <text:p text:style-name="P116"><text:span text:style-name="T117">Semaine du 02 -07 Février 2026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Horaires</text:p>
          </table:table-cell>
          <table:table-cell table:style-name="TableCell130">
            <text:p text:style-name="P131">Lundi<text:s/></text:p>
          </table:table-cell>
          <table:table-cell table:style-name="TableCell132">
            <text:p text:style-name="P133">Mardi</text:p>
          </table:table-cell>
          <table:table-cell table:style-name="TableCell134">
            <text:p text:style-name="P135">Mercredi</text:p>
          </table:table-cell>
          <table:table-cell table:style-name="TableCell136">
            <text:p text:style-name="P137">Jeudi</text:p>
          </table:table-cell>
          <table:table-cell table:style-name="TableCell138">
            <text:p text:style-name="P139">Vendredi</text:p>
          </table:table-cell>
          <table:table-cell table:style-name="TableCell140">
            <text:p text:style-name="P141">Samedi</text:p>
          </table:table-cell>
        </table:table-row>
        <table:table-row table:style-name="TableRow142">
          <table:table-cell table:style-name="TableCell143">
            <text:p text:style-name="P144">16h00-18h00 : GMT</text:p>
            <text:p text:style-name="P145">(17h00-19h00 : Heure Locale)</text:p>
          </table:table-cell>
          <table:table-cell table:style-name="TableCell146">
            <text:p text:style-name="P147">Gestion des risques associés aux dispositifs médicaux et aux processus<text:s/></text:p>
            <text:p text:style-name="P148"><text:span text:style-name="T149">Ing<text:s/></text:span><text:span text:style-name="T150">GNIMPIKBA</text:span></text:p>
            <text:p text:style-name="P151"><text:span text:style-name="T152">02//2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Gestion des risques associés aux dispositifs médicaux et aux processus<text:s/></text:p>
            <text:p text:style-name="P161"><text:span text:style-name="T162">Ing<text:s/></text:span><text:span text:style-name="T163">GNIMPIKBA</text:span></text:p>
            <text:p text:style-name="P164"><text:span text:style-name="T165">02//20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8h15-20h15 : GMT</text:p>
            <text:p text:style-name="P171">(19h15-21h15 : Heure Locale)</text:p>
          </table:table-cell>
          <table:table-cell table:style-name="TableCell172">
            <text:p text:style-name="P173">Certification, Audit et contrôle qualité</text:p>
            <text:p text:style-name="P174"><text:span text:style-name="T175">Ing<text:s/></text:span><text:span text:style-name="T176">GUEMNING Astride</text:span></text:p>
            <text:p text:style-name="P177"><text:span text:style-name="T178">02//20</text:span></text:p>
          </table:table-cell>
          <table:table-cell table:style-name="TableCell179">
            <text:p text:style-name="P180">Traitement des données et outils informatique</text:p>
            <text:p text:style-name="P181">Dr MEYOU Vanou</text:p>
            <text:p text:style-name="P182"><text:span text:style-name="T183">02//20</text:span></text:p>
          </table:table-cell>
          <table:table-cell table:style-name="TableCell184">
            <text:p text:style-name="P185">Traitement des données et outils informatique</text:p>
            <text:p text:style-name="P186">Dr MEYOU</text:p>
            <text:p text:style-name="P187"><text:s/>Vanou</text:p>
            <text:p text:style-name="P188"><text:span text:style-name="T189">04//20</text:span></text:p>
          </table:table-cell>
          <table:table-cell table:style-name="TableCell190">
            <text:p text:style-name="P191">Traitement des données et outils informatique</text:p>
            <text:p text:style-name="P192">Dr MEYOU Vanou</text:p>
            <text:p text:style-name="P193"><text:span text:style-name="T194">06//20</text:span></text:p>
          </table:table-cell>
          <table:table-cell table:style-name="TableCell195">
            <text:p text:style-name="P196">Certification, Audit et contrôle qualité</text:p>
            <text:p text:style-name="P197"><text:span text:style-name="T198">Ing<text:s/></text:span><text:span text:style-name="T199">GUEMNING Astride</text:span></text:p>
            <text:p text:style-name="P200"><text:span text:style-name="T201">04//20</text:span></text:p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<text:s text:c="15"/>NB : Heure Locale = Heure du Cameroun (GMT+1)</text:span></text:p>
      <text:p text:style-name="P20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style:vertical-align="auto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style:vertical-align="auto" fo:margin-top="0.0277in" fo:margin-bottom="0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style:vertical-align="auto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style:vertical-align="auto" fo:margin-bottom="0in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SimSun" style:letter-kerning="false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style:vertical-align="auto"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style:vertical-align="auto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SimSun" style:letter-kerning="false" fo:font-size="11pt" style:font-size-asian="11pt" style:font-size-complex="11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SimSu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 style:mirror="vertical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31" text:anchor-type="paragraph" svg:x="0in" svg:y="0.39097in" svg:width="9.79792in" svg:height="0.075in" style:rel-width="scale" style:rel-height="scale"><draw:image xlink:href="media/image1.jpeg" xlink:type="simple" xlink:show="embed" xlink:actuate="onLoad"/><svg:title/><svg:desc/></draw:frame><draw:frame draw:z-index="251659264" draw:style-name="a1" draw:name="Image 1167270128" text:anchor-type="paragraph" svg:x="0in" svg:y="-0.41736in" svg:width="10.08333in" svg:height="0.7833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depage"><draw:frame draw:z-index="251660288" draw:style-name="a2" draw:name="Image 986997607" text:anchor-type="paragraph" svg:x="0.15764in" svg:y="-0.13958in" svg:width="11.07903in" svg:height="0.08363in" style:rel-width="scale" style:rel-height="scale"><draw:image xlink:href="media/image1.jpeg" xlink:type="simple" xlink:show="embed" xlink:actuate="onLoad"/><svg:title/><svg:desc/></draw:frame><draw:frame draw:z-index="251659264" draw:style-name="a3" draw:name="Image 29" text:anchor-type="paragraph" svg:x="0in" svg:y="0in" svg:width="6.81667in" svg:height="0.7583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mo FOUTSE</meta:initial-creator>
    <dc:creator>Momo FOUTSE</dc:creator>
    <meta:creation-date>2026-01-27T10:20:00Z</meta:creation-date>
    <dc:date>2026-01-31T08:45:00Z</dc:date>
    <meta:template xlink:href="Normal" xlink:type="simple"/>
    <meta:editing-cycles>4</meta:editing-cycles>
    <meta:editing-duration>PT164940S</meta:editing-duration>
    <meta:document-statistic meta:page-count="2" meta:paragraph-count="3" meta:word-count="237" meta:character-count="1538" meta:row-count="10" meta:non-whitespace-character-count="1304"/>
  </office:meta>
</office:document-meta>
</file>